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3.76mm"/>
    </style:style>
    <style:style style:name="co3" style:family="table-column">
      <style:table-column-properties fo:break-before="auto" style:column-width="86.5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row table:style-name="ro2">
          <table:table-cell office:value-type="string" calcext:value-type="string">
            <text:p>lp.</text:p>
          </table:table-cell>
          <table:table-cell table:style-name="ce1" office:value-type="string" calcext:value-type="string">
            <text:p>Wartostrada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Park Adama Wodziczki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Park Cytadela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Park Generała Henryka Dąbrowskiego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Park Gustawa Manitiusa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Park Górczyński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Park Henryka Wieniawskiego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" office:value-type="string" calcext:value-type="string">
            <text:p>Park Jana Pawła II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Park Jarogniewa i Izabeli Drwęskich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1" office:value-type="string" calcext:value-type="string">
            <text:p>Park Jurija Gagarina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1" office:value-type="string" calcext:value-type="string">
            <text:p>Park Karola Marcinkowskiego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1" office:value-type="string" calcext:value-type="string">
            <text:p>Park Kosynierów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1" office:value-type="string" calcext:value-type="string">
            <text:p>Park Księdza Józefa Jasińskiego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" office:value-type="string" calcext:value-type="string">
            <text:p>Park Księdza Tadeusza Kirschke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1" office:value-type="string" calcext:value-type="string">
            <text:p>Park Ogród Zamkowy im. Ofiar Katynia i Sybiru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1" office:value-type="string" calcext:value-type="string">
            <text:p>Park Pawła Edmunda Strzeleckiego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Park Romana Maciejewskiego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1" office:value-type="string" calcext:value-type="string">
            <text:p>Park Szelągowski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1" office:value-type="string" calcext:value-type="string">
            <text:p>Park Tadeusza Mazowieckiego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1" office:value-type="string" calcext:value-type="string">
            <text:p>Park Władysława Czarneckiego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1" office:value-type="string" calcext:value-type="string">
            <text:p>Park im. Karola Kurpińskiego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1" office:value-type="string" calcext:value-type="string">
            <text:p>Park im. Księdza Feliksa Michalskiego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1" office:value-type="string" calcext:value-type="string">
            <text:p>Park im. Thomasa Woodrowa Wilsona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1" office:value-type="string" calcext:value-type="string">
            <text:p>Skwer Ady Rusowicz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1" office:value-type="string" calcext:value-type="string">
            <text:p>Skwer Alojzego Andrzeja Łuczaka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1" office:value-type="string" calcext:value-type="string">
            <text:p>Skwer Bogdana Jańskiego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1" office:value-type="string" calcext:value-type="string">
            <text:p>Skwer Bohaterów Akcji Bollwerk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1" office:value-type="string" calcext:value-type="string">
            <text:p>Skwer Franciszka Rataja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1" office:value-type="string" calcext:value-type="string">
            <text:p>Skwer Ignacego Łukasiewicza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1" office:value-type="string" calcext:value-type="string">
            <text:p>Skwer Ireny Bobowskiej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1" office:value-type="string" calcext:value-type="string">
            <text:p>Skwer Jana Suwarta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1" office:value-type="string" calcext:value-type="string">
            <text:p>Skwer Janusza Ziółkowskiego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Skwer Jerzego Kurczewskiego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1" office:value-type="string" calcext:value-type="string">
            <text:p>Skwer Kazimierza Nowaka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1" office:value-type="string" calcext:value-type="string">
            <text:p>Skwer ks. mjra Rudolfa Marszałka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1" office:value-type="string" calcext:value-type="string">
            <text:p>Skwer Leona i Aleksandra Janta-Połczyńskich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1" office:value-type="string" calcext:value-type="string">
            <text:p>Skwer Niezależnego Zrzeszenia Studentów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1" office:value-type="string" calcext:value-type="string">
            <text:p>Skwer Policji Państwowej II RP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1" office:value-type="string" calcext:value-type="string">
            <text:p>Skwer Przyjaźni Polsko-Węgierskiej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1" office:value-type="string" calcext:value-type="string">
            <text:p>Skwer Rabina Akiwy Egera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1" office:value-type="string" calcext:value-type="string">
            <text:p>Skwer Romana Wilhelmiego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1" office:value-type="string" calcext:value-type="string">
            <text:p>Skwer Ryszarda Kuklińskiego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1" office:value-type="string" calcext:value-type="string">
            <text:p>Skwer Sprawiedliwych Wśród Narodów Świata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1" office:value-type="string" calcext:value-type="string">
            <text:p>Skwer Tajnej Organizacji Nauczycielskiej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1" office:value-type="string" calcext:value-type="string">
            <text:p>Skwer Wincentego i Jana Wierzejewskich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1" office:value-type="string" calcext:value-type="string">
            <text:p>Skwer Włodzimierza Dworzaczka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1" office:value-type="string" calcext:value-type="string">
            <text:p>Skwer Wojciecha Cieślewicza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1" office:value-type="string" calcext:value-type="string">
            <text:p>Skwer Zielone Ogródki im. Zbigniewa Zakrzewskiego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1" office:value-type="string" calcext:value-type="string">
            <text:p>Zaułek Ślepego Antka </text:p>
          </table:table-cell>
        </table:table-row>
        <table:table-row table:style-name="ro2" table:number-rows-repeated="1048526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7">00.00.0000</text:date>, <text:time style:data-style-name="N2" text:time-value="20:40:54.9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58S</meta:editing-duration>
    <meta:editing-cycles>3</meta:editing-cycles>
    <meta:generator>LibreOffice/5.4.4.2$Windows_x86 LibreOffice_project/2524958677847fb3bb44820e40380acbe820f960</meta:generator>
    <dc:date>2019-05-27T20:41:30.768000000</dc:date>
    <meta:document-statistic meta:table-count="3" meta:cell-count="98" meta:object-count="0"/>
    <meta:user-defined meta:name="Info 1"/>
    <meta:user-defined meta:name="Info 2"/>
    <meta:user-defined meta:name="Info 3"/>
    <meta:user-defined meta:name="Info 4"/>
  </office:meta>
</office:document-meta>
</file>